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4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5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margin-left="0.1972in" fo:text-indent="-0.25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 fo:margin-left="0.1972in" fo:margin-right="-0.2958in">
        <style:tab-stops/>
      </style:paragraph-properties>
      <style:text-properties style:font-name="Calibri" style:font-name-asian="Times New Roman" style:font-name-complex="Calibri" style:font-weight-complex="bold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margin-left="0.1972in" fo:margin-right="-0.2958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Calibri" style:font-name-complex="Calibri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margin-left="0.1972in" fo:margin-right="-0.2958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Calibri" style:font-name-complex="Calibri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277in" fo:margin-left="0.1965in" fo:text-indent="-0.2479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complex="Calibri" fo:font-size="6pt" style:font-size-asian="6pt" style:font-size-complex="6pt" fo:hyphenate="true"/>
    </style:style>
    <style:style style:name="P15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5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complex="Calibri" fo:font-size="6pt" style:font-size-asian="6pt" style:font-size-complex="6pt" fo:hyphenate="true"/>
    </style:style>
    <style:style style:name="P16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text-scale="85%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complex="Calibri" fo:font-size="6pt" style:font-size-asian="6pt" style:font-size-complex="6pt" fo:hyphenate="true"/>
    </style:style>
    <style:style style:name="P18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9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Calibri" style:font-name-asian="Calibri" style:font-name-complex="Calibri" style:font-weight-complex="bold" style:letter-kerning="false" fo:font-size="11.5pt" style:font-size-asian="11.5pt" style:font-size-complex="11.5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text-scale="85%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19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20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Calibri" style:font-name-asian="Calibri" style:font-name-complex="Calibri" style:letter-kerning="false" fo:font-size="11.5pt" style:font-size-asian="11.5pt" style:font-size-complex="11.5pt" style:language-asian="pl" style:country-asian="PL" style:language-complex="ar" style:country-complex="SA"/>
    </style:style>
    <style:style style:name="P20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3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33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3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5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 fo:margin-left="-0.0527in">
        <style:tab-stops/>
      </style:paragraph-properties>
      <style:text-properties style:font-name="Calibri" style:font-name-asian="Calibri" style:font-name-complex="Calibri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5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6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7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27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30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6pt" style:font-size-asian="6pt" style:font-size-complex="6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1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fo:hyphenate="true"/>
    </style:style>
    <style:style style:name="T315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6" style:parent-style-name="Normalny" style:family="paragraph">
      <style:paragraph-properties fo:widows="2" fo:orphans="2" fo:text-align="justify" style:vertical-align="auto" fo:margin-bottom="0.0833in" fo:margin-left="0.1965in" fo:text-indent="-0.2479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7" style:parent-style-name="Akapitzlistą" style:family="paragraph">
      <style:paragraph-properties fo:margin-bottom="0.0833in" fo:line-height="100%" fo:margin-left="0.2951in" fo:text-indent="-0.2951in">
        <style:tab-stops/>
      </style:paragraph-properties>
      <style:text-properties style:font-name="Calibri" style:font-name-complex="Calibri"/>
    </style:style>
    <style:style style:name="P318" style:parent-style-name="Normalny" style:family="paragraph">
      <style:paragraph-properties fo:margin-left="0.2958in" fo:text-indent="-0.2958in">
        <style:tab-stops/>
      </style:paragraph-properties>
    </style:style>
    <style:style style:name="T319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2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21" style:parent-style-name="Normalny" style:family="paragraph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2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23" style:parent-style-name="Normalny" style:family="paragraph">
      <style:paragraph-properties fo:text-align="justify" fo:margin-bottom="0.0833in" fo:margin-left="0.2951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24" style:parent-style-name="Normalny" style:family="paragraph">
      <style:paragraph-properties fo:margin-left="0.2958in" fo:text-indent="-0.2958in">
        <style:tab-stops/>
      </style:paragraph-properties>
    </style:style>
    <style:style style:name="T325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2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27" style:parent-style-name="Normalny" style:family="paragraph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28" style:parent-style-name="Akapitzlistą" style:family="paragraph">
      <style:paragraph-properties fo:line-height="100%" fo:margin-left="0.2958in" fo:text-indent="-0.2958in">
        <style:tab-stops/>
      </style:paragraph-properties>
    </style:style>
    <style:style style:name="T329" style:parent-style-name="Domyślnaczcionkaakapitu" style:family="text">
      <style:text-properties style:font-name="Calibri" style:font-name-asian="Calibri" style:font-name-complex="Calibri" style:font-weight-complex="bold" style:language-complex="hi" style:country-complex="IN"/>
    </style:style>
    <style:style style:name="P330" style:parent-style-name="Akapitzlistą" style:family="paragraph">
      <style:paragraph-properties fo:margin-bottom="0.0833in" fo:line-height="100%" fo:margin-left="0.2951in">
        <style:tab-stops/>
      </style:paragraph-properties>
    </style:style>
    <style:style style:name="T331" style:parent-style-name="Domyślnaczcionkaakapitu" style:family="text">
      <style:text-properties style:font-name="Calibri" style:font-name-asian="Calibri" style:font-name-complex="Calibri" style:font-weight-complex="bold" style:language-complex="hi" style:country-complex="IN"/>
    </style:style>
    <style:style style:name="T332" style:parent-style-name="Domyślnaczcionkaakapitu" style:family="text">
      <style:text-properties style:font-name="Calibri" style:font-name-complex="Calibri" style:font-weight-complex="bold"/>
    </style:style>
    <style:style style:name="T333" style:parent-style-name="Domyślnaczcionkaakapitu" style:family="text">
      <style:text-properties style:font-name="Calibri" style:font-name-complex="Calibri" style:font-size-complex="12pt"/>
    </style:style>
    <style:style style:name="T334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3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36" style:parent-style-name="Normalny" style:family="paragraph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37" style:parent-style-name="Normalny" style:family="paragraph">
      <style:paragraph-properties fo:text-align="justify" fo:margin-bottom="0.0833in" fo:margin-left="0.2951in" fo:text-indent="-0.2951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38" style:parent-style-name="Normalny" style:family="paragraph">
      <style:paragraph-properties fo:margin-bottom="0.0833in" fo:margin-left="0.2951in" fo:text-indent="-0.2951in">
        <style:tab-stops/>
      </style:paragraph-properties>
    </style:style>
    <style:style style:name="T339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4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4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42" style:parent-style-name="Normalny" style:family="paragraph">
      <style:paragraph-properties fo:margin-left="0.2958in" fo:text-indent="-0.2958in">
        <style:tab-stops/>
      </style:paragraph-properties>
    </style:style>
    <style:style style:name="T3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344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345" style:parent-style-name="Normalny" style:family="paragraph">
      <style:text-properties style:font-name="Calibri" style:font-name-asian="Times New Roman" style:font-name-complex="Calibri" style:language-complex="ar" style:country-complex="SA"/>
    </style:style>
    <style:style style:name="P346" style:parent-style-name="Normalny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34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34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34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350" style:parent-style-name="Domyślnaczcionkaakapitu" style:family="text">
      <style:text-properties style:font-name="Calibri" style:font-name-asian="Times New Roman" style:font-name-complex="Calibri" fo:color="#000000" fo:background-color="#FFFFFF" style:language-complex="ar" style:country-complex="SA"/>
    </style:style>
    <style:style style:name="P351" style:parent-style-name="Normalny" style:family="paragraph">
      <style:paragraph-properties fo:margin-bottom="0.0833in" fo:margin-left="0.2951in" fo:text-indent="-0.2951in">
        <style:tab-stops/>
      </style:paragraph-properties>
    </style:style>
    <style:style style:name="T3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353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35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55" style:parent-style-name="Normalny" style:family="paragraph">
      <style:paragraph-properties fo:text-align="justify" fo:margin-bottom="0.0416in" fo:margin-left="0.2951in">
        <style:tab-stops/>
      </style:paragraph-properties>
    </style:style>
    <style:style style:name="T35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5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5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59" style:parent-style-name="Normalny" style:family="paragraph">
      <style:text-properties style:font-name="Calibri" style:font-name-asian="Times New Roman" style:font-name-complex="Calibri" style:language-complex="ar" style:country-complex="SA"/>
    </style:style>
    <style:style style:name="P360" style:parent-style-name="Normalny" style:family="paragraph">
      <style:paragraph-properties fo:margin-left="0.2951in" fo:text-indent="-0.2958in">
        <style:tab-stops/>
      </style:paragraph-properties>
    </style:style>
    <style:style style:name="T36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2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6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4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6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6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6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8" style:parent-style-name="Domyślnaczcionkaakapitu" style:family="text">
      <style:text-properties style:font-name="Calibri" style:font-name-asian="Times New Roman" style:font-name-complex="Calibri" style:text-position="sub 66.6%" style:language-complex="ar" style:country-complex="SA"/>
    </style:style>
    <style:style style:name="T36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70" style:parent-style-name="Normalny" style:family="paragraph">
      <style:paragraph-properties fo:margin-left="0.2951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71" style:parent-style-name="Normalny" style:family="paragraph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complex="ar" style:country-complex="SA"/>
    </style:style>
    <style:style style:name="P372" style:parent-style-name="Normalny" style:family="paragraph">
      <style:paragraph-properties fo:margin-left="0.2951in" fo:text-indent="-0.2958in">
        <style:tab-stops/>
      </style:paragraph-properties>
    </style:style>
    <style:style style:name="T373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37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complex="ar" style:country-complex="SA"/>
    </style:style>
    <style:style style:name="T37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37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complex="ar" style:country-complex="SA"/>
    </style:style>
    <style:style style:name="T37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378" style:parent-style-name="Akapitzlistą" style:family="paragraph">
      <style:paragraph-properties fo:line-height="100%" fo:margin-left="0.2951in">
        <style:tab-stops/>
      </style:paragraph-properties>
    </style:style>
    <style:style style:name="P379" style:parent-style-name="Akapitzlistą" style:family="paragraph">
      <style:paragraph-properties fo:margin-bottom="0.0833in" fo:line-height="100%" fo:margin-left="0.2909in" fo:text-indent="-0.2479in">
        <style:tab-stops/>
      </style:paragraph-properties>
    </style:style>
    <style:style style:name="T380" style:parent-style-name="Domyślnaczcionkaakapitu" style:family="text">
      <style:text-properties style:font-name="Calibri" style:font-name-complex="Calibri" fo:font-weight="bold" style:font-weight-asian="bold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complex="Calibri" style:font-weight-complex="bold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complex="Calibri" fo:font-weight="bold" style:font-weight-asian="bold"/>
    </style:style>
    <style:style style:name="P385" style:parent-style-name="Akapitzlistą" style:family="paragraph">
      <style:paragraph-properties fo:line-height="100%" fo:margin-left="0.2951in">
        <style:tab-stops/>
      </style:paragraph-properties>
    </style:style>
    <style:style style:name="T386" style:parent-style-name="Domyślnaczcionkaakapitu" style:family="text">
      <style:text-properties style:font-name="Calibri" style:font-name-complex="Calibri" fo:font-weight="bold" style:font-weight-asian="bold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 fo:font-weight="bold" style:font-weight-asian="bold"/>
    </style:style>
    <style:style style:name="P389" style:parent-style-name="Normalny" style:family="paragraph">
      <style:text-properties style:font-name="Calibri" style:font-name-asian="Times New Roman" style:font-name-complex="Calibri" style:language-complex="ar" style:country-complex="SA"/>
    </style:style>
    <style:style style:name="P39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91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392" style:parent-style-name="Normalny" style:family="paragraph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P393" style:parent-style-name="Normalny" style:family="paragraph">
      <style:paragraph-properties fo:margin-left="0.2958in" fo:text-indent="-0.2958in">
        <style:tab-stops/>
      </style:paragraph-properties>
    </style:style>
    <style:style style:name="T3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395" style:parent-style-name="Domyślnaczcionkaakapitu" style:family="text">
      <style:text-properties style:font-name="Calibri" style:font-name-asian="Times New Roman" style:font-name-complex="Calibri" style:font-weight-complex="bold" style:language-complex="ar" style:country-complex="SA"/>
    </style:style>
    <style:style style:name="P396" style:parent-style-name="Normalny" style:family="paragraph">
      <style:text-properties style:font-name="Calibri" style:font-name-asian="Times New Roman" style:font-name-complex="Calibri" style:language-complex="ar" style:country-complex="SA"/>
    </style:style>
    <style:style style:name="P397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TableColumn399" style:family="table-column">
      <style:table-column-properties style:column-width="3.0215in"/>
    </style:style>
    <style:style style:name="TableColumn400" style:family="table-column">
      <style:table-column-properties style:column-width="0.4034in"/>
    </style:style>
    <style:style style:name="TableColumn401" style:family="table-column">
      <style:table-column-properties style:column-width="0.4034in"/>
    </style:style>
    <style:style style:name="TableColumn402" style:family="table-column">
      <style:table-column-properties style:column-width="0.4034in"/>
    </style:style>
    <style:style style:name="Table398" style:family="table">
      <style:table-properties style:width="4.2319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left="0.2958in" fo:text-indent="-0.2958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P421" style:parent-style-name="Normalny" style:family="paragraph">
      <style:paragraph-properties fo:text-align="justify"/>
      <style:text-properties style:font-name="Calibri" style:font-name-asian="Times New Roman" style:font-name-complex="Calibri" style:language-complex="ar" style:country-complex="SA"/>
    </style:style>
    <style:style style:name="P422" style:parent-style-name="Normalny" style:family="paragraph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423" style:parent-style-name="Normalny" style:family="paragraph">
      <style:paragraph-properties fo:margin-left="0.2958in" fo:text-indent="-0.2958in">
        <style:tab-stops/>
      </style:paragraph-properties>
    </style:style>
    <style:style style:name="T424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T42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426" style:parent-style-name="Normalny" style:family="paragraph">
      <style:text-properties style:font-name="Calibri" style:font-name-complex="Calibri" style:font-weight-complex="bold"/>
    </style:style>
    <style:style style:name="P427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28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29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30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31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32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33" style:parent-style-name="Standard" style:family="paragraph">
      <style:paragraph-properties fo:text-align="justify" fo:margin-left="0.25in" fo:margin-right="0.0486in" fo:text-indent="-0.25in">
        <style:tab-stops/>
      </style:paragraph-properties>
      <style:text-properties style:font-name="Calibri" style:font-name-complex="Calibri" style:font-style-complex="italic"/>
    </style:style>
    <style:style style:name="P434" style:parent-style-name="Standard" style:family="paragraph">
      <style:paragraph-properties fo:text-align="justify" fo:margin-right="0.0486in"/>
      <style:text-properties style:font-name="Calibri" style:font-name-complex="Calibri" style:font-style-complex="italic" fo:font-size="6pt" style:font-size-asian="6pt" style:font-size-complex="6pt"/>
    </style:style>
    <style:style style:name="P435" style:parent-style-name="Standard" style:family="paragraph">
      <style:paragraph-properties fo:text-align="center" fo:margin-right="0.0152in"/>
    </style:style>
  </office:automatic-styles>
  <office:body>
    <office:text text:use-soft-page-breaks="true">
      <text:p text:style-name="P1">Przykład nr 8. Zadania testowe z eliminacji okręgowych Olimpiady WiUHM</text:p>
      <text:p text:style-name="P3"/>
      <text:list text:style-name="LFO94" text:continue-numbering="true">
        <text:list-item>
          <text:p text:style-name="P4">Jaka jest podstawowa różnica między marketingiem tradycyjnym a marketingiem społecznym?</text:p>
        </text:list-item>
      </text:list>
      <text:p text:style-name="P5">A.<text:tab/>Marketing społeczny jest wykorzystywany przez przedsiębiorstwo do komunikowania o jego ofercie, podczas gdy marketing tradycyjny - do promocji zmian społecznych</text:p>
      <text:p text:style-name="P6">B.<text:tab/>Marketing tradycyjny jest tańszy niż marketing społeczny</text:p>
      <text:p text:style-name="P7"><text:span text:style-name="T8">C.</text:span><text:span text:style-name="T9"><text:tab/>Marketing społeczny<text:s/></text:span><text:span text:style-name="T10">nie</text:span><text:span text:style-name="T11"><text:s/>jest dostępny dla przedsiębiorstw, jedynie dla organizacji społecznych</text:span></text:p>
      <text:p text:style-name="P12"><text:span text:style-name="T13">D.</text:span><text:span text:style-name="T14"><text:tab/>Marketing tradycyjny koncentruje się wyłącznie na zyskach, podczas gdy marketing społeczny – na<text:s/></text:span><text:span text:style-name="T15">osiąganiu celów</text:span><text:span text:style-name="T16"><text:s/>społecznych</text:span></text:p>
      <text:p text:style-name="P17"/>
      <text:list text:style-name="LFO94" text:continue-numbering="true">
        <text:list-item>
          <text:p text:style-name="P18">Dział ekonomii zajmujący się badaniem zjawisk i procesów gospodarczych zachodzących na konkretnym rynku to:</text:p>
        </text:list-item>
      </text:list>
      <text:list text:style-name="LFO95" text:continue-numbering="true">
        <text:list-item>
          <text:p text:style-name="P19">mikroekonomia</text:p>
        </text:list-item>
        <text:list-item>
          <text:p text:style-name="P20">makroekonomia</text:p>
        </text:list-item>
        <text:list-item>
          <text:p text:style-name="P21">ekonomia normatywna</text:p>
        </text:list-item>
        <text:list-item>
          <text:p text:style-name="P22">ekonomia behawioralna<text:s/></text:p>
        </text:list-item>
      </text:list>
      <text:p text:style-name="P23"/>
      <text:list text:style-name="LFO94" text:continue-numbering="true">
        <text:list-item>
          <text:p text:style-name="P24">Który kraj, będący członkiem Unii Europejskiej, nie jest w strefie Euro (stan na 2023 rok):</text:p>
        </text:list-item>
      </text:list>
      <text:list text:style-name="WW8Num111" text:continue-numbering="true">
        <text:list-item>
          <text:p text:style-name="P25"><text:span text:style-name="T26">Czechy</text:span></text:p>
        </text:list-item>
        <text:list-item>
          <text:p text:style-name="P27">Chorwacja</text:p>
        </text:list-item>
        <text:list-item>
          <text:p text:style-name="P28">Norwegia</text:p>
        </text:list-item>
        <text:list-item>
          <text:p text:style-name="P29">Portugalia<text:s/></text:p>
        </text:list-item>
      </text:list>
      <text:p text:style-name="P30"/>
      <text:list text:style-name="LFO94" text:continue-numbering="true">
        <text:list-item>
          <text:p text:style-name="P31">Inflacji popytowej zazwyczaj towarzyszy:</text:p>
        </text:list-item>
      </text:list>
      <text:list text:style-name="LFO96" text:continue-numbering="true">
        <text:list-item>
          <text:p text:style-name="P32">spadek produkcji<text:s/></text:p>
        </text:list-item>
        <text:list-item>
          <text:p text:style-name="P33">wzrost zatrudnienia</text:p>
        </text:list-item>
        <text:list-item>
          <text:p text:style-name="P34">wzrost bezrobocia<text:s/></text:p>
        </text:list-item>
        <text:list-item>
          <text:p text:style-name="P35">restrykcyjna polityka pieniężna skutkująca podwyższeniem wysokości stóp procentowych<text:s/></text:p>
        </text:list-item>
      </text:list>
      <text:p text:style-name="P36"/>
      <text:list text:style-name="LFO94" text:continue-numbering="true">
        <text:list-item>
          <text:p text:style-name="P37">Jeżeli procentowa zmiana ilości nabywanego dobra jest mniejsza niż procentowa zmiana jego ceny, to popyt na to dobro jest:</text:p>
        </text:list-item>
      </text:list>
      <text:list text:style-name="LFO97" text:continue-numbering="true">
        <text:list-item>
          <text:p text:style-name="P38">doskonale elastyczny</text:p>
        </text:list-item>
        <text:list-item>
          <text:p text:style-name="P39">elastyczny</text:p>
        </text:list-item>
        <text:list-item>
          <text:p text:style-name="P40">nieelastyczny</text:p>
        </text:list-item>
        <text:list-item>
          <text:p text:style-name="P41">doskonale nieelastyczny</text:p>
        </text:list-item>
      </text:list>
      <text:p text:style-name="P42"/>
      <text:list text:style-name="LFO94" text:continue-numbering="true">
        <text:list-item>
          <text:p text:style-name="P43">Co to jest „producent odpowiedzialny” w kontekście gospodarki obiegu zamkniętego?</text:p>
        </text:list-item>
      </text:list>
      <text:list text:style-name="LFO98" text:continue-numbering="true">
        <text:list-item>
          <text:p text:style-name="P44">producent, który ponosi odpowiedzialność za wysoką jakość swoich produktów.</text:p>
        </text:list-item>
        <text:list-item>
          <text:p text:style-name="P45">producent, który jest odpowiedzialny za gromadzenie odpadów.</text:p>
        </text:list-item>
        <text:list-item>
          <text:p text:style-name="P46">producent, który ponosi odpowiedzialność za cykl życia swoich produktów, w tym<text:s/>m.in. recykling i utylizację.</text:p>
        </text:list-item>
        <text:list-item>
          <text:p text:style-name="P47">producent, który jest odpowiedzialny za dystrybucję swoich produktów.</text:p>
        </text:list-item>
      </text:list>
      <text:p text:style-name="P48"/>
      <text:list text:style-name="LFO94" text:continue-numbering="true">
        <text:list-item>
          <text:p text:style-name="P49"><text:span text:style-name="T50">Trwały spadek tempa zmian ogólnego poziomu cen to:</text:span></text:p>
          <text:list text:continue-numbering="true">
            <text:list-item>
              <text:p text:style-name="P51">reflacja</text:p>
            </text:list-item>
            <text:list-item>
              <text:p text:style-name="P52">przejście od inflacji pełzającej do kroczącej</text:p>
            </text:list-item>
            <text:list-item>
              <text:p text:style-name="P53">deflacja</text:p>
            </text:list-item>
            <text:list-item>
              <text:p text:style-name="P54">dezinflacja</text:p>
            </text:list-item>
          </text:list>
        </text:list-item>
      </text:list>
      <text:p text:style-name="P55"/>
      <text:list text:style-name="LFO94" text:continue-numbering="true">
        <text:list-item>
          <text:p text:style-name="P56">Który z wymienionych czynników wpłynie na wzrost popytu na motocykle:</text:p>
        </text:list-item>
      </text:list>
      <text:list text:style-name="LFO99" text:continue-numbering="true">
        <text:list-item>
          <text:p text:style-name="P57">spadek cen samochodów</text:p>
        </text:list-item>
        <text:list-item>
          <text:p text:style-name="P58">spadek cen motocykli</text:p>
        </text:list-item>
        <text:list-item>
          <text:p text:style-name="P59">spadek płac realnych</text:p>
        </text:list-item>
        <text:list-item>
          <text:p text:style-name="P60">moda na posiadanie motocykli</text:p>
        </text:list-item>
      </text:list>
      <text:p text:style-name="P61"/>
      <text:list text:style-name="LFO94" text:continue-numbering="true">
        <text:list-item>
          <text:p text:style-name="P62">Cena maksymalna na rynku oznacza:</text:p>
        </text:list-item>
      </text:list>
      <text:list text:style-name="LFO100" text:continue-numbering="true">
        <text:list-item>
          <text:p text:style-name="P63">cenę wyższą niż cena równowagi rynkowej</text:p>
        </text:list-item>
        <text:list-item>
          <text:p text:style-name="P64">cenę przy której zapotrzebowanie maleje do zera</text:p>
        </text:list-item>
        <text:list-item>
          <text:p text:style-name="P65">cenę powodującą niedobór rynkowy towaru</text:p>
        </text:list-item>
        <text:list-item>
          <text:p text:style-name="P66">cenę wywołującą powstanie nadwyżki rynkowej</text:p>
        </text:list-item>
      </text:list>
      <text:soft-page-break/>
      <text:list text:style-name="LFO94" text:continue-numbering="true">
        <text:list-item>
          <text:p text:style-name="P67">Krzywa, która pokazuje zależność między stopą bezrobocia a stopą inflacji jest nazywana:</text:p>
        </text:list-item>
      </text:list>
      <text:list text:style-name="LFO101" text:continue-numbering="true">
        <text:list-item>
          <text:p text:style-name="P68">krzywą Laffera</text:p>
        </text:list-item>
        <text:list-item>
          <text:p text:style-name="P69">krzywą Philipsa</text:p>
        </text:list-item>
        <text:list-item>
          <text:p text:style-name="P70">krzywą Veblena</text:p>
        </text:list-item>
        <text:list-item>
          <text:p text:style-name="P71">krzywą Giffena</text:p>
        </text:list-item>
      </text:list>
      <text:p text:style-name="P72"/>
      <text:list text:style-name="LFO94" text:continue-numbering="true">
        <text:list-item>
          <text:p text:style-name="P73">Rozwój społeczeństwa obywatelskiego oznacza:</text:p>
        </text:list-item>
      </text:list>
      <text:list text:style-name="LFO102" text:continue-numbering="true">
        <text:list-item>
          <text:p text:style-name="P74">wzrost liczby przedsiębiorstw na rynku</text:p>
        </text:list-item>
        <text:list-item>
          <text:p text:style-name="P75">wzrost zaufania obywateli do rządu</text:p>
        </text:list-item>
        <text:list-item>
          <text:p text:style-name="P76">zwiększenie aktywności obywateli w działalność organizacji społecznych i politycznych</text:p>
        </text:list-item>
        <text:list-item>
          <text:p text:style-name="P77">wzrost kontroli państwa nad społeczeństwem</text:p>
        </text:list-item>
      </text:list>
      <text:p text:style-name="P78"/>
      <text:list text:style-name="LFO94" text:continue-numbering="true">
        <text:list-item>
          <text:p text:style-name="P79">Wzrost dochodów realnych na dobro X o 10% spowodował wzrost jego zakupów o 30%.<text:s/></text:p>
        </text:list-item>
      </text:list>
      <text:p text:style-name="P80">Określ jakie jest to dobro?</text:p>
      <text:list text:style-name="LFO94" text:continue-numbering="true">
        <text:list-item>
          <text:list>
            <text:list-item>
              <text:p text:style-name="P81">dobro wyższego rzędu</text:p>
            </text:list-item>
            <text:list-item>
              <text:p text:style-name="P82">dobro<text:s/>substytucyjne</text:p>
            </text:list-item>
            <text:list-item>
              <text:p text:style-name="P83">dobro komplementarne</text:p>
            </text:list-item>
            <text:list-item>
              <text:p text:style-name="P84">dobro niższego rzędu</text:p>
            </text:list-item>
          </text:list>
        </text:list-item>
      </text:list>
      <text:p text:style-name="P85"/>
      <text:list text:style-name="LFO94" text:continue-numbering="true">
        <text:list-item>
          <text:p text:style-name="P86">Spadek stopy bezrobocia w okresie wzrostu gospodarczego oznacza, że bezrobocie miało charakter:</text:p>
          <text:list text:continue-numbering="true">
            <text:list-item>
              <text:p text:style-name="P87"><text:span text:style-name="T88">k</text:span><text:span text:style-name="T89">oniunkturalny</text:span></text:p>
            </text:list-item>
            <text:list-item>
              <text:p text:style-name="P90">strukturalny</text:p>
            </text:list-item>
            <text:list-item>
              <text:p text:style-name="P91">frykcyjny</text:p>
            </text:list-item>
            <text:list-item>
              <text:p text:style-name="P92">technologiczny</text:p>
            </text:list-item>
          </text:list>
        </text:list-item>
      </text:list>
      <text:p text:style-name="P93"/>
      <text:list text:style-name="LFO94" text:continue-numbering="true">
        <text:list-item>
          <text:p text:style-name="P94">Co to jest biokonwersja w kontekście przetwarzania biomasy? Wybierz poprawną odpowiedź.</text:p>
          <text:list text:continue-numbering="true">
            <text:list-item>
              <text:p text:style-name="P95">Proces wykorzystania biomasy do produkcji biogazu</text:p>
            </text:list-item>
            <text:list-item>
              <text:p text:style-name="P96">Proces rozkładu biomasy na mniejsze cząstki za pomocą mikroorganizmów</text:p>
            </text:list-item>
            <text:list-item>
              <text:p text:style-name="P97">Proces spalania biomasy w elektrowniach</text:p>
            </text:list-item>
            <text:list-item>
              <text:p text:style-name="P98"><text:span text:style-name="T99">Proces</text:span><text:span text:style-name="T100"><text:s/>produkcji biopaliw z biomasy</text:span></text:p>
            </text:list-item>
          </text:list>
        </text:list-item>
      </text:list>
      <text:p text:style-name="P101"/>
      <text:list text:style-name="LFO94" text:continue-numbering="true">
        <text:list-item>
          <text:p text:style-name="P102">Jeśli w wyniku wzrostu ceny dobra X wielkość popytu na nie wzrosła, przy założeniu pozostałych czynników stałych, to dobro X:</text:p>
        </text:list-item>
      </text:list>
      <text:list text:style-name="LFO103" text:continue-numbering="true">
        <text:list-item>
          <text:p text:style-name="P103">ma niską elastyczność cenową popytu</text:p>
        </text:list-item>
        <text:list-item>
          <text:p text:style-name="P104">ma wiele substytutów</text:p>
        </text:list-item>
        <text:list-item>
          <text:p text:style-name="P105">jest dobrem Giffena</text:p>
        </text:list-item>
        <text:list-item>
          <text:p text:style-name="P106">nie ma substytutów</text:p>
        </text:list-item>
      </text:list>
      <text:p text:style-name="P107"/>
      <text:list text:style-name="LFO94" text:continue-numbering="true">
        <text:list-item>
          <text:p text:style-name="P108"><text:span text:style-name="T109">Jak wyznacza się wskaźnik zysku na akcję (EPS)?</text:span></text:p>
          <text:list text:continue-numbering="true">
            <text:list-item>
              <text:p text:style-name="P110">Zysk netto / Liczba akcji w obiegu</text:p>
            </text:list-item>
            <text:list-item>
              <text:p text:style-name="P111"><text:span text:style-name="T112">Zysk brutto / Cena akcji</text:span></text:p>
            </text:list-item>
            <text:list-item>
              <text:p text:style-name="P113"><text:span text:style-name="T114">Zysk netto / Liczba pracowników</text:span></text:p>
            </text:list-item>
            <text:list-item>
              <text:p text:style-name="P115"><text:span text:style-name="T116">Zysk operacyjny / Przychody</text:span></text:p>
            </text:list-item>
          </text:list>
        </text:list-item>
      </text:list>
      <text:p text:style-name="P117"/>
      <text:list text:style-name="LFO94" text:continue-numbering="true">
        <text:list-item>
          <text:p text:style-name="P118">Biomimikra w kontekście gospodarki obiegu zamkniętego to proces:</text:p>
          <text:list text:continue-numbering="true">
            <text:list-item>
              <text:p text:style-name="P119">produkcji odpadów w sposób przypominający naturalne cykle</text:p>
            </text:list-item>
            <text:list-item>
              <text:p text:style-name="P120"><text:span text:style-name="T121">naśladowania wzorów i procesów z natury w projektowaniu produktów i procesów produkcyjnych</text:span></text:p>
            </text:list-item>
            <text:list-item>
              <text:p text:style-name="P122">przetwarzania odpadów w środowisku naturalnym</text:p>
            </text:list-item>
            <text:list-item>
              <text:p text:style-name="P123">recyklingu biomasy</text:p>
            </text:list-item>
          </text:list>
        </text:list-item>
        <text:list-item>
          <text:p text:style-name="P124">Benchmark na rynku kapitałowym:</text:p>
          <text:list text:continue-numbering="true">
            <text:list-item>
              <text:p text:style-name="P125">służy do określania wartości wewnętrznej instrumentów finansowych</text:p>
            </text:list-item>
            <text:list-item>
              <text:p text:style-name="P126">służy do oceny czy dana inwestycja lub portfel osiąga lepsze lub gorsze wyniki w porównaniu do referencyjnego wskaźnika</text:p>
            </text:list-item>
            <text:list-item>
              <text:p text:style-name="P127">jest taki sam dla wszystkich instrumentów finansowych</text:p>
            </text:list-item>
            <text:list-item>
              <text:p text:style-name="P128">żadne z powyższych</text:p>
            </text:list-item>
          </text:list>
        </text:list-item>
      </text:list>
      <text:p text:style-name="P129"/>
      <text:list text:style-name="LFO94" text:continue-numbering="true">
        <text:list-item>
          <text:p text:style-name="P130"><text:span text:style-name="T131">Potrzeba dokonywania wyborów w działaniu ekonomicznym jest wynikiem:</text:span></text:p>
          <text:list text:continue-numbering="true">
            <text:list-item>
              <text:p text:style-name="P132"><text:span text:style-name="T133">państwowej własności czynników wytwórczych</text:span></text:p>
            </text:list-item>
            <text:list-item>
              <text:p text:style-name="P134"><text:span text:style-name="T135">norm prawnych istniejących w danej gospodarce</text:span></text:p>
            </text:list-item>
            <text:list-item>
              <text:p text:style-name="P136"><text:span text:style-name="T137">istnienia monopoli na rynku ograniczających dostęp do dóbr i usług</text:span></text:p>
            </text:list-item>
            <text:list-item>
              <text:p text:style-name="P138"><text:span text:style-name="T139">ograniczoności środków zaspokajania potrzeb w stosunku do wielkości uświadomionych przez społeczeństwo potrzeb</text:span></text:p>
            </text:list-item>
          </text:list>
        </text:list-item>
      </text:list>
      <text:p text:style-name="P140"/>
      <text:list text:style-name="LFO94" text:continue-numbering="true">
        <text:list-item>
          <text:p text:style-name="P141">Z poniższych twierdzeń, wybierz jedno, które poprawnie definiuje „ekonomię społeczną”.</text:p>
          <text:list text:continue-numbering="true">
            <text:list-item>
              <text:p text:style-name="P142">Ekonomia społeczna to inwestowanie w nieruchomości dla instytucji działających w ramach systemu pomocy społecznej.</text:p>
            </text:list-item>
            <text:list-item>
              <text:p text:style-name="P143">Ekonomia społeczna zakłada m.in. zatrudnianie i reintegrację osób, które znajdują się w wyjątkowo trudnej sytuacji życiowej i są zagrożone wykluczeniem społecznym.</text:p>
            </text:list-item>
            <text:list-item>
              <text:p text:style-name="P144">Ekonomia społeczna to dział ekonomii, który zajmuje się seniorami i ich sytuacją na rynku pracy.</text:p>
            </text:list-item>
            <text:list-item>
              <text:p text:style-name="P145">Ekonomia społeczna to wypłaty z programu 500 plus.</text:p>
            </text:list-item>
          </text:list>
        </text:list-item>
      </text:list>
      <text:p text:style-name="P146"/>
      <text:list text:style-name="LFO94" text:continue-numbering="true">
        <text:list-item>
          <text:p text:style-name="P147"><text:span text:style-name="T148">Wprowadzenie przez państwo ceny minimalnej na rynku wieprzowiny powyżej poziomu równowagi doprowadzi do:</text:span></text:p>
          <text:list text:continue-numbering="true">
            <text:list-item>
              <text:p text:style-name="P149"><text:span text:style-name="T150">nadwyżki wieprzowiny na rynku</text:span></text:p>
            </text:list-item>
            <text:list-item>
              <text:p text:style-name="P151"><text:span text:style-name="T152">niedoboru wieprzowiny na rynku</text:span></text:p>
            </text:list-item>
            <text:list-item>
              <text:p text:style-name="P153"><text:span text:style-name="T154">spadku cen wieprzowiny na rynku</text:span></text:p>
            </text:list-item>
            <text:list-item>
              <text:p text:style-name="P155"><text:span text:style-name="T156">ukształtowania się stanu równowagi na rynku wieprzowiny</text:span></text:p>
            </text:list-item>
          </text:list>
        </text:list-item>
      </text:list>
      <text:p text:style-name="P157"/>
      <text:list text:style-name="LFO94" text:continue-numbering="true">
        <text:list-item>
          <text:p text:style-name="P158">Co oznacza akronim CSR?</text:p>
          <text:list text:continue-numbering="true">
            <text:list-item>
              <text:p text:style-name="P159">Centralny System Rozwoju</text:p>
            </text:list-item>
            <text:list-item>
              <text:p text:style-name="P160">Corporate Social Responsibility</text:p>
            </text:list-item>
            <text:list-item>
              <text:p text:style-name="P161">Customer Satisfaction Report</text:p>
            </text:list-item>
            <text:list-item>
              <text:p text:style-name="P162"><text:span text:style-name="T163">Customer Service Representative</text:span></text:p>
            </text:list-item>
          </text:list>
        </text:list-item>
      </text:list>
      <text:p text:style-name="P164"/>
      <text:list text:style-name="LFO94" text:continue-numbering="true">
        <text:list-item>
          <text:p text:style-name="P165"><text:span text:style-name="T166">Zgodnie z prawem Engla, ze wzrostem dochodu realnego gospodarstwa domowego:<text:s/></text:span></text:p>
          <text:list text:continue-numbering="true">
            <text:list-item>
              <text:p text:style-name="P167"><text:span text:style-name="T168">udział wydatków na dobra podstawowe, w ogólnej kwocie wydatków, nie ulega zmianie<text:s/></text:span></text:p>
            </text:list-item>
            <text:list-item>
              <text:p text:style-name="P169"><text:span text:style-name="T170">popyt na dobra podstawowe maleje<text:s/></text:span></text:p>
            </text:list-item>
            <text:list-item>
              <text:p text:style-name="P171"><text:span text:style-name="T172">udział wydatków na dobra podstawowe, w ogólnej kwocie wydatków, maleje<text:s/></text:span></text:p>
            </text:list-item>
            <text:list-item>
              <text:p text:style-name="P173"><text:span text:style-name="T174">udział wydatków na dobra luksusowe, w ogólnej kwocie wydatków, maleje</text:span></text:p>
            </text:list-item>
          </text:list>
        </text:list-item>
      </text:list>
      <text:p text:style-name="P175"/>
      <text:list text:style-name="LFO94" text:continue-numbering="true">
        <text:list-item>
          <text:p text:style-name="P176"><text:span text:style-name="T177">Model ekonomiczny zakłada, iż działające w warunkach wolnej konkurencji przedsiębiorstwo jest tzw. „cenobiorcą”. Oznacza to, że</text:span><text:span text:style-name="T178">:</text:span></text:p>
          <text:list text:continue-numbering="true">
            <text:list-item>
              <text:p text:style-name="P179"><text:span text:style-name="T180">szacuje ono swoje koszty produkcji i ustala cenę gwarantującą zysk</text:span></text:p>
            </text:list-item>
            <text:list-item>
              <text:p text:style-name="P181"><text:span text:style-name="T182">ceny na tym rynku są kształtowane przez konsumentów</text:span></text:p>
            </text:list-item>
            <text:list-item>
              <text:p text:style-name="P183"><text:span text:style-name="T184">na rynku istnieje wielu producentów i żaden z nich nie ma bezpośredniego wpływu na cenę</text:span></text:p>
            </text:list-item>
            <text:list-item>
              <text:p text:style-name="P185"><text:span text:style-name="T186">państwo ustala maksymalny pułap ceny</text:span></text:p>
            </text:list-item>
          </text:list>
        </text:list-item>
      </text:list>
      <text:p text:style-name="P187"/>
      <text:list text:style-name="LFO94" text:continue-numbering="true">
        <text:list-item>
          <text:p text:style-name="P188"><text:span text:style-name="T189">W przedsiębiorstwie, które przekroczyło próg rentowności otwarcia:</text:span></text:p>
          <text:list text:continue-numbering="true">
            <text:list-item>
              <text:p text:style-name="P190"><text:span text:style-name="T191">zysk jest maksymalny</text:span></text:p>
            </text:list-item>
            <text:list-item>
              <text:p text:style-name="P192"><text:span text:style-name="T193">produkcja jest maksymalna</text:span></text:p>
            </text:list-item>
            <text:list-item>
              <text:p text:style-name="P194"><text:span text:style-name="T195">koszty przeciętne są minimalne</text:span></text:p>
            </text:list-item>
            <text:list-item>
              <text:p text:style-name="P196"><text:span text:style-name="T197">cena przewyższa przeciętny koszt całkowity</text:span></text:p>
            </text:list-item>
          </text:list>
        </text:list-item>
      </text:list>
      <text:p text:style-name="P198"/>
      <text:list text:style-name="LFO94" text:continue-numbering="true">
        <text:list-item>
          <text:p text:style-name="P199"><text:span text:style-name="T200">Płynność finansowa:</text:span></text:p>
          <text:list text:continue-numbering="true">
            <text:list-item>
              <text:p text:style-name="P201"><text:span text:style-name="T202">powinna być utrzymywana na jak najwyższym poziomie, również powyżej zalecanych wartości granicznych</text:span></text:p>
            </text:list-item>
            <text:list-item>
              <text:p text:style-name="P203"><text:span text:style-name="T204">to zdolność do terminowego wywiązywania się z krótkoterminowych zobowiązań płatniczych</text:span></text:p>
            </text:list-item>
            <text:list-item>
              <text:p text:style-name="P205"><text:span text:style-name="T206">to inaczej wypłacalność</text:span></text:p>
            </text:list-item>
            <text:list-item>
              <text:p text:style-name="P207"><text:span text:style-name="T208">żadne z powyższych</text:span></text:p>
            </text:list-item>
          </text:list>
        </text:list-item>
        <text:list-item>
          <text:p text:style-name="P209">Symptomem pogarszającej się sytuacji finansowej przedsiębiorstwa jest m.in.:</text:p>
          <text:list text:continue-numbering="true">
            <text:list-item>
              <text:p text:style-name="P210">wzrost wartości aktywów trwałych</text:p>
            </text:list-item>
            <text:list-item>
              <text:p text:style-name="P211">skracający się okres rotacji zapasów</text:p>
            </text:list-item>
            <text:list-item>
              <text:p text:style-name="P212">stosowanie agresywnej strategii zarządzania KON</text:p>
            </text:list-item>
            <text:list-item>
              <text:p text:style-name="P213"><text:span text:style-name="T214">żadne z powyższych</text:span></text:p>
            </text:list-item>
          </text:list>
        </text:list-item>
      </text:list>
      <text:p text:style-name="P215"/>
      <text:list text:style-name="LFO94" text:continue-numbering="true">
        <text:list-item>
          <text:p text:style-name="P216">Jakie znaczenie ma Internet rzeczy (IoT) dla osiągania celów zrównoważonego rozwoju?</text:p>
          <text:list text:continue-numbering="true">
            <text:list-item>
              <text:p text:style-name="P217">IoT pomaga w efektywnym promowaniu wśród młodzieży idei zrównoważonego rozwoju.</text:p>
            </text:list-item>
            <text:list-item>
              <text:p text:style-name="P218"><text:span text:style-name="T219">IoT umożliwia monitorowanie i optymalizację zużycia energii, zasobów i procesów.</text:span></text:p>
            </text:list-item>
            <text:list-item>
              <text:p text:style-name="P220">IoT jest odpowiedzialne za minimalizację emisji gazów cieplarnianych.</text:p>
            </text:list-item>
            <text:list-item>
              <text:p text:style-name="P221">IoT to technologia zmniejszająca zużycie energii odnawialnej.</text:p>
            </text:list-item>
          </text:list>
        </text:list-item>
      </text:list>
      <text:p text:style-name="P222"/>
      <text:soft-page-break/>
      <text:list text:style-name="LFO94" text:continue-numbering="true">
        <text:list-item>
          <text:p text:style-name="P223"><text:span text:style-name="T224">Jakie informacje można uzyskać z analizy poziomej danych finansowych?</text:span></text:p>
          <text:list text:continue-numbering="true">
            <text:list-item>
              <text:p text:style-name="P225">porównanie wyników firmy z wynikami konkurencji w danym okresie</text:p>
            </text:list-item>
            <text:list-item>
              <text:p text:style-name="P226">analizę zmian w danych finansowych w ciągu kilku lat</text:p>
            </text:list-item>
            <text:list-item>
              <text:p text:style-name="P227"><text:span text:style-name="T228">porównanie różnych wskaźników finansowych</text:span></text:p>
            </text:list-item>
            <text:list-item>
              <text:p text:style-name="P229"><text:span text:style-name="T230">określenie przyszłych trendów cen akcji</text:span></text:p>
            </text:list-item>
          </text:list>
        </text:list-item>
      </text:list>
      <text:p text:style-name="P231"/>
      <text:list text:style-name="LFO94" text:continue-numbering="true">
        <text:list-item>
          <text:p text:style-name="P232"><text:span text:style-name="T233">Podatek VAT pobierany jest w każdej fazie produkcji i obrotu dlatego jest:</text:span></text:p>
          <text:list text:continue-numbering="true">
            <text:list-item>
              <text:p text:style-name="P234"><text:span text:style-name="T235">podatkiem powszechnym</text:span></text:p>
            </text:list-item>
            <text:list-item>
              <text:p text:style-name="P236"><text:span text:style-name="T237">podatkiem pośrednim</text:span></text:p>
            </text:list-item>
            <text:list-item>
              <text:p text:style-name="P238"><text:span text:style-name="T239">podatkiem wielofazowym</text:span></text:p>
            </text:list-item>
            <text:list-item>
              <text:p text:style-name="P240"><text:span text:style-name="T241">podatkiem bezpośrednim</text:span></text:p>
            </text:list-item>
          </text:list>
        </text:list-item>
      </text:list>
      <text:p text:style-name="P242"/>
      <text:list text:style-name="LFO94" text:continue-numbering="true">
        <text:list-item>
          <text:p text:style-name="P243"><text:span text:style-name="T244">Nieumorzona część wartości początkowej likwidowanego środka trwałego, zniszczonego w wyniku powodzi, obciąża konto:</text:span></text:p>
          <text:list text:continue-numbering="true">
            <text:list-item>
              <text:p text:style-name="P245">amortyzacja</text:p>
            </text:list-item>
            <text:list-item>
              <text:p text:style-name="P246">środki trwałe</text:p>
            </text:list-item>
            <text:list-item>
              <text:p text:style-name="P247"><text:span text:style-name="T248">pozostałe koszty operacyjne</text:span></text:p>
            </text:list-item>
            <text:list-item>
              <text:p text:style-name="P249">umorzenie środków trwałych</text:p>
            </text:list-item>
          </text:list>
        </text:list-item>
      </text:list>
      <text:p text:style-name="P250"/>
      <text:list text:style-name="LFO94" text:continue-numbering="true">
        <text:list-item>
          <text:p text:style-name="P251">Co to jest organizacja pozarządowa (akronim NGO)?</text:p>
          <text:list text:continue-numbering="true">
            <text:list-item>
              <text:p text:style-name="P252">To organizacja z tzw. III sektora</text:p>
            </text:list-item>
            <text:list-item>
              <text:p text:style-name="P253">To organizacja rządowa, działająca na szczeblu lokalnym</text:p>
            </text:list-item>
            <text:list-item>
              <text:p text:style-name="P254">To przedsiębiorstwo, które działa wyłącznie w celu osiągnięcia zysku</text:p>
            </text:list-item>
            <text:list-item>
              <text:p text:style-name="P255">To organizacja samorządowa</text:p>
            </text:list-item>
          </text:list>
        </text:list-item>
      </text:list>
      <text:p text:style-name="P256"/>
      <text:list text:style-name="LFO94" text:continue-numbering="true">
        <text:list-item>
          <text:p text:style-name="P257">Amortyzacją środków trwałych nazywamy:</text:p>
          <text:list text:continue-numbering="true">
            <text:list-item>
              <text:p text:style-name="P258">różnicę między wartością bieżącą środka trwałego a jego dotychczasowym umorzeniem</text:p>
            </text:list-item>
            <text:list-item>
              <text:p text:style-name="P259">sukcesywne pomniejszanie się wartości początkowej środka trwałego o kwotę zużycia</text:p>
            </text:list-item>
            <text:list-item>
              <text:p text:style-name="P260">zmniejszenie wartości środków trwałych na skutek ich zużycia lub zniszczenia</text:p>
            </text:list-item>
            <text:list-item>
              <text:p text:style-name="P261"><text:span text:style-name="T262">wyrażone w pieniądzu zużycie środków trwałych wliczone w koszty</text:span></text:p>
            </text:list-item>
          </text:list>
        </text:list-item>
      </text:list>
      <text:p text:style-name="P263"/>
      <text:list text:style-name="LFO94" text:continue-numbering="true">
        <text:list-item>
          <text:p text:style-name="P264">Zapisy po stronie DT na koncie KASA oznacza:</text:p>
          <text:list text:continue-numbering="true">
            <text:list-item>
              <text:p text:style-name="P265">zwiększenie gotówki w kasie</text:p>
            </text:list-item>
            <text:list-item>
              <text:p text:style-name="P266">zmniejszenie gotówki w kasie</text:p>
            </text:list-item>
            <text:list-item>
              <text:p text:style-name="P267">korektę zmniejszenia gotówki w kasie</text:p>
            </text:list-item>
            <text:list-item>
              <text:p text:style-name="P268">korektę zwiększenia gotówki w kasie</text:p>
            </text:list-item>
          </text:list>
        </text:list-item>
      </text:list>
      <text:p text:style-name="P269"/>
      <text:list text:style-name="LFO94" text:continue-numbering="true">
        <text:list-item>
          <text:p text:style-name="P270">W zestawieniu obrotów i sald ujmuje się:</text:p>
          <text:list text:continue-numbering="true">
            <text:list-item>
              <text:p text:style-name="P271">konta bilansowe</text:p>
            </text:list-item>
            <text:list-item>
              <text:p text:style-name="P272">konta wynikowe</text:p>
            </text:list-item>
            <text:list-item>
              <text:p text:style-name="P273"><text:span text:style-name="T274">wszystkie konta</text:span></text:p>
            </text:list-item>
            <text:list-item>
              <text:p text:style-name="P275">konta pozabilansowe</text:p>
            </text:list-item>
          </text:list>
        </text:list-item>
      </text:list>
      <text:p text:style-name="P276"/>
      <text:list text:style-name="LFO94" text:continue-numbering="true">
        <text:list-item>
          <text:p text:style-name="P277"><text:span text:style-name="T278">Do aktywów zalicza się:</text:span></text:p>
          <text:list text:continue-numbering="true">
            <text:list-item>
              <text:p text:style-name="P279"><text:span text:style-name="T280">kredyty krótkoterminowe</text:span></text:p>
            </text:list-item>
            <text:list-item>
              <text:p text:style-name="P281"><text:span text:style-name="T282">wartości niematerialne i prawne</text:span></text:p>
            </text:list-item>
            <text:list-item>
              <text:p text:style-name="P283"><text:span text:style-name="T284">kapitał założycielski</text:span></text:p>
            </text:list-item>
            <text:list-item>
              <text:p text:style-name="P285"><text:span text:style-name="T286">wszystkie powyższe odpowiedzi są prawidłowe</text:span></text:p>
            </text:list-item>
          </text:list>
        </text:list-item>
        <text:list-item>
          <text:p text:style-name="P287">Konto „umorzenie środków trwałych” jest kontem:</text:p>
          <text:list text:continue-numbering="true">
            <text:list-item>
              <text:p text:style-name="P288">rozliczeniowym</text:p>
            </text:list-item>
            <text:list-item>
              <text:p text:style-name="P289"><text:span text:style-name="T290">korygującym</text:span></text:p>
            </text:list-item>
            <text:list-item>
              <text:p text:style-name="P291">wynikowym</text:p>
            </text:list-item>
            <text:list-item>
              <text:p text:style-name="P292">bilansowym</text:p>
            </text:list-item>
          </text:list>
        </text:list-item>
      </text:list>
      <text:p text:style-name="P293"/>
      <text:list text:style-name="LFO94" text:continue-numbering="true">
        <text:list-item>
          <text:p text:style-name="P294">Aktywa w bilansie przedsiębiorstwa uporządkowane są według:</text:p>
          <text:list text:continue-numbering="true">
            <text:list-item>
              <text:p text:style-name="P295">wielkości</text:p>
            </text:list-item>
            <text:list-item>
              <text:p text:style-name="P296">alfabetycznie</text:p>
            </text:list-item>
            <text:list-item>
              <text:p text:style-name="P297">stopnia wymagalności</text:p>
            </text:list-item>
            <text:list-item>
              <text:p text:style-name="P298"><text:span text:style-name="T299">stopnia płynności</text:span></text:p>
            </text:list-item>
          </text:list>
        </text:list-item>
      </text:list>
      <text:p text:style-name="P300"/>
      <text:p text:style-name="P301"/>
      <text:p text:style-name="P302"/>
      <text:list text:style-name="LFO94" text:continue-numbering="true">
        <text:list-item>
          <text:p text:style-name="P303">Co to jest „efekt rebound” w kontekście gospodarki obiegu zamkniętego?</text:p>
          <text:list text:continue-numbering="true">
            <text:list-item>
              <text:p text:style-name="P304">Efekt, który powoduje zmniejszenie zużycia surowców w gospodarce obiegu zamkniętego.</text:p>
            </text:list-item>
            <text:list-item>
              <text:p text:style-name="P305"><text:span text:style-name="T306">Efekt, który oznacza, że oszczędności uzyskane dzięki bardziej efektywnemu wykorzystaniu zasobów są wydawane na inne towary i usługi.</text:span></text:p>
            </text:list-item>
            <text:list-item>
              <text:p text:style-name="P307">Efekt, który polega na odroczeniu recyklingu.</text:p>
            </text:list-item>
            <text:list-item>
              <text:p text:style-name="P308">Efekt, który jest korzystny dla środowiska naturalnego.</text:p>
            </text:list-item>
          </text:list>
        </text:list-item>
      </text:list>
      <text:p text:style-name="P309"/>
      <text:list text:style-name="LFO94" text:continue-numbering="true">
        <text:list-item>
          <text:p text:style-name="P310"><text:span text:style-name="T311">Udział poszczególnych pozycji aktywów w ogólnej sumie bilansowej można porównać obliczając:</text:span></text:p>
          <text:list text:continue-numbering="true">
            <text:list-item>
              <text:p text:style-name="P312">indeksy</text:p>
            </text:list-item>
            <text:list-item>
              <text:p text:style-name="P313">miary średnie</text:p>
            </text:list-item>
            <text:list-item>
              <text:p text:style-name="P314"><text:span text:style-name="T315">wskaźniki struktury</text:span></text:p>
            </text:list-item>
            <text:list-item>
              <text:p text:style-name="P316">wskaźniki natężenia</text:p>
            </text:list-item>
          </text:list>
        </text:list-item>
        <text:list-item>
          <text:p text:style-name="P317">Stopa bezrobocia rejestrowanego w Polsce w styczniu 2023 roku wynosiła 5,5%, natomiast w sierpniu 2023 roku 5,0%. O ile procent spadła stopa bezrobocia w sierpniu w porównaniu do stycznia?</text:p>
        </text:list-item>
      </text:list>
      <text:p text:style-name="P318"><text:span text:style-name="T319">Odpowiedź 41:<text:s/></text:span><text:span text:style-name="T320">…………………………………………</text:span></text:p>
      <text:p text:style-name="P321"/>
      <text:list text:style-name="LFO94" text:continue-numbering="true">
        <text:list-item>
          <text:p text:style-name="P322">Oblicz wielkość produkcji (w szt.) w roku 2022, jeżeli:</text:p>
        </text:list-item>
      </text:list>
      <text:p text:style-name="P323">(a) w dwóch poprzednich latach wielkość produkcji wynosiła kolejno (w szt.): 40000, 42000 (b) tempo jej wzrostu w roku 2022 ma być takie samo, jakie zaobserwowano w 2021 roku.</text:p>
      <text:p text:style-name="P324"><text:span text:style-name="T325">Odpowiedź 42:</text:span><text:span text:style-name="T326"><text:s/>…………………………………………</text:span></text:p>
      <text:p text:style-name="P327"/>
      <text:list text:style-name="LFO94" text:continue-numbering="true">
        <text:list-item>
          <text:p text:style-name="P328"><text:span text:style-name="T329">Dokończ zdanie:</text:span></text:p>
        </text:list-item>
      </text:list>
      <text:p text:style-name="P330"><text:span text:style-name="T331">Współpraca między sektorem publicznym, sektorem prywatnym a organiza</text:span><text:span text:style-name="T332">cjami społecznymi nazywana jest:</text:span><text:span text:style-name="T333"><text:s/></text:span></text:p>
      <text:p text:style-name="Normalny"><text:span text:style-name="T334">Odpowiedź 43:</text:span><text:span text:style-name="T335"><text:s/>…………………………………………</text:span></text:p>
      <text:p text:style-name="P336"/>
      <text:list text:style-name="LFO94" text:continue-numbering="true">
        <text:list-item>
          <text:p text:style-name="P337">Przed reorganizacją, w pewnym dziale przedsiębiorstwa, zatrudniano 50% mężczyzn, a po reorganizacji: 40%. Czy to oznacza, że po reorganizacji liczba zatrudnionych kobiet w tym dziale uległa zwiększeniu?</text:p>
        </text:list-item>
      </text:list>
      <text:p text:style-name="P338"><text:span text:style-name="T339">Odpowiedź 44:</text:span><text:span text:style-name="T340"><text:s/>…………………………………………</text:span></text:p>
      <text:list text:style-name="LFO94" text:continue-numbering="true">
        <text:list-item>
          <text:p text:style-name="P341">Pracodawca otrzymał tytuł wykonawczy dotyczący zobowiązań alimentacyjnych pracownika. Jaka maksymalna kwota wynagrodzenia zostanie potrącona, jeżeli wynagrodzenie netto pracownika wynosi 5000 zł?</text:p>
        </text:list-item>
      </text:list>
      <text:p text:style-name="P342"><text:span text:style-name="T343">Odpowiedź 45:<text:s/></text:span><text:span text:style-name="T344">…………………………………………</text:span></text:p>
      <text:p text:style-name="P345"/>
      <text:list text:style-name="LFO94" text:continue-numbering="true">
        <text:list-item>
          <text:p text:style-name="P346"><text:span text:style-name="T347">Jeżeli koszty stałe pr</text:span><text:span text:style-name="T348">zedsiębiorcy wynoszą 6000 zł, <text:s/></text:span><text:span text:style-name="T349">jednostkowe koszty zmienne 30 zł, a cena sprzedaży 50 zł, to ile musi on<text:s/></text:span><text:span text:style-name="T350">sprzedać produktów po podwyżce ceny o 20%, żeby osiągnąć próg rentowności?</text:span></text:p>
        </text:list-item>
      </text:list>
      <text:p text:style-name="P351"><text:span text:style-name="T352">Odpowiedź 46:<text:s/></text:span><text:span text:style-name="T353">…………………………………………</text:span></text:p>
      <text:list text:style-name="LFO94" text:continue-numbering="true">
        <text:list-item>
          <text:p text:style-name="P354">Dokończ zdanie:</text:p>
        </text:list-item>
      </text:list>
      <text:p text:style-name="P355"><text:span text:style-name="T356">Zrównoważony rozwój to koncepcja, która uwzględnia równoczesne spełnienie potrzeb trzech systemów:</text:span><text:s/></text:p>
      <text:p text:style-name="Normalny"><text:span text:style-name="T357">Odpowiedź 47:</text:span><text:span text:style-name="T358"><text:s/>…………………………………………</text:span></text:p>
      <text:p text:style-name="P359"/>
      <text:list text:style-name="LFO94" text:continue-numbering="true">
        <text:list-item>
          <text:p text:style-name="P360"><text:span text:style-name="T361">Określ jakie będzie zapotrzebowanie na dobro<text:s/></text:span><text:span text:style-name="T362">X</text:span><text:span text:style-name="T363"><text:s/>po spadku ceny dobra<text:s/></text:span><text:span text:style-name="T364">Y</text:span><text:span text:style-name="T365"><text:s/>z 40 zł do 32 zł, jeżeli dotychczas kupowano 200 sztuk dobra<text:s/></text:span><text:span text:style-name="T366">X</text:span><text:span text:style-name="T367"><text:s/>tygodniowo, a wskaźnik elastyczności mieszanej tych dwóch dóbr wynosi E</text:span><text:span text:style-name="T368">XY</text:span><text:span text:style-name="T369"><text:s/>= 2.</text:span></text:p>
        </text:list-item>
      </text:list>
      <text:p text:style-name="P370">Uzupełnij właściwe miejsce:</text:p>
      <text:p text:style-name="P371"/>
      <text:p text:style-name="P372"><text:span text:style-name="T373">Odpowiedź 48 (</text:span><text:span text:style-name="T374">wpisz swoją odpowiedź do TABELI ODPOWIEDZI 2 w<text:s/></text:span><text:span text:style-name="T375">pełnym</text:span><text:span text:style-name="T376"><text:s/>brzmieniu</text:span><text:span text:style-name="T377">):</text:span></text:p>
      <text:p text:style-name="P378"/>
      <text:list text:style-name="LFO9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9"><text:span text:style-name="T380">zmaleje o<text:s/></text:span><text:span text:style-name="T381">………</text:span><text:span text:style-name="T382">…….</text:span><text:span text:style-name="T383">……………….</text:span><text:span text:style-name="T384"><text:s/>sztuk</text:span></text:p>
                        </text:list-item>
                        <text:list-item>
                          <text:p text:style-name="P385"><text:span text:style-name="T386">wzrośnie o<text:s/></text:span><text:span text:style-name="T387">…………………………..<text:s/></text:span><text:span text:style-name="T388">sztuk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9"/>
      <text:list text:style-name="LFO94" text:continue-numbering="true">
        <text:list-item>
          <text:p text:style-name="P390">Uzupełnij zdanie.<text:s/></text:p>
        </text:list-item>
      </text:list>
      <text:p text:style-name="P391">Wskaźnik śladu węglowego mierzy ______________ organizacji na środowisko naturalne.</text:p>
      <text:p text:style-name="P392"/>
      <text:p text:style-name="P393"><text:span text:style-name="T394">Odpowiedź 49:</text:span><text:span text:style-name="T395"><text:s/>…………………………………………</text:span></text:p>
      <text:p text:style-name="P396"/>
      <text:list text:style-name="LFO94" text:continue-numbering="true">
        <text:list-item>
          <text:p text:style-name="P397">Producent zważył sto puszek z kawiorem i otrzymał następujące wyniki: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Ilość kawioru w jednej puszce (w gramach)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101</text:p>
          </table:table-cell>
          <table:table-cell table:style-name="TableCell410">
            <text:p text:style-name="P411">102</text:p>
          </table:table-cell>
        </table:table-row>
        <table:table-row table:style-name="TableRow412">
          <table:table-cell table:style-name="TableCell413">
            <text:p text:style-name="P414">Liczba puszek</text:p>
          </table:table-cell>
          <table:table-cell table:style-name="TableCell415">
            <text:p text:style-name="P416">50</text:p>
          </table:table-cell>
          <table:table-cell table:style-name="TableCell417">
            <text:p text:style-name="P418">30</text:p>
          </table:table-cell>
          <table:table-cell table:style-name="TableCell419">
            <text:p text:style-name="P420">20</text:p>
          </table:table-cell>
        </table:table-row>
      </table:table>
      <text:p text:style-name="P421">Wiemy, że 10 g kawioru kosztuje 3 zł. Jaką cenę powinien ustalić za jedną puszkę, aby nie zyskać <text:s text:c="5"/>i nie stracić na zmienności wagi puszek?</text:p>
      <text:p text:style-name="P422"/>
      <text:p text:style-name="P423"><text:span text:style-name="T424">Odpowiedź 50:<text:s/></text:span><text:span text:style-name="T425">…………………………………………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text-align="justify" fo:line-height="150%" fo:margin-left="0.5in">
        <style:tab-stops/>
      </style:paragraph-properties>
      <style:text-properties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myślnie" style:display-name="Domyślni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Obiektbezwypełnienia" style:display-name="Obiekt bez wypełnienia" style:family="paragraph" style:parent-style-name="Domyślnie">
      <style:text-properties style:font-name-asian="Lucida Sans" style:font-name-complex="Lucida Sans" fo:hyphenate="false"/>
    </style:style>
    <style:style style:name="Obiektbezwypełnieniaibezlinii" style:display-name="Obiekt bez wypełnienia i bez linii" style:family="paragraph" style:parent-style-name="Domyślnie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Wypełniony" style:display-name="Wypełniony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y">
      <style:text-properties fo:color="#FFFFFF" fo:hyphenate="false"/>
    </style:style>
    <style:style style:name="Wypełnionezielonym" style:display-name="Wypełnione zielonym" style:family="paragraph" style:parent-style-name="Wypełniony">
      <style:text-properties fo:color="#FFFFFF" fo:hyphenate="false"/>
    </style:style>
    <style:style style:name="Wypełnioneczerwonym" style:display-name="Wypełnione czerwonym" style:family="paragraph" style:parent-style-name="Wypełniony">
      <style:text-properties fo:color="#FFFFFF" fo:hyphenate="false"/>
    </style:style>
    <style:style style:name="Wypełnioneżółtym" style:display-name="Wypełnione żółtym" style:family="paragraph" style:parent-style-name="Wypełniony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DomyślnieLTGliederung1" style:display-name="Domyślnie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Gliederung2" style:display-name="Domyślnie~LT~Gliederung 2" style:family="paragraph" style:parent-style-name="Domyślnie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DomyślnieLTGliederung3" style:display-name="Domyślnie~LT~Gliederung 3" style:family="paragraph" style:parent-style-name="Domyślnie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DomyślnieLTGliederung4" style:display-name="Domyślnie~LT~Gliederung 4" style:family="paragraph" style:parent-style-name="Domyślnie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DomyślnieLTUntertitel" style:display-name="Domyślnie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DomyślnieLTNotizen" style:display-name="Domyślnie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ieLTHintergrundobjekte" style:display-name="Domyślnie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DomyślnieLTHintergrund" style:display-name="Domyślnie~LT~Hintergrund" style:family="paragraph">
      <style:paragraph-properties fo:text-align="center"/>
      <style:text-properties style:font-name-asian="Tahoma" style:font-name-complex="Liberation Sans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Verdana" style:font-name-asian="Tahoma" style:font-name-complex="Liberation Sans" fo:color="#000000" fo:font-size="18pt" style:font-size-asian="18pt" fo:hyphenate="false"/>
    </style:style>
    <style:style style:name="Tło" style:display-name="Tło" style:family="paragraph">
      <style:paragraph-properties fo:text-align="center"/>
      <style:text-properties style:font-name-asian="Tahoma" style:font-name-complex="Liberation Sans" fo:hyphenate="false"/>
    </style:style>
    <style:style style:name="Notatki" style:display-name="Notatki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Konspekt1" style:display-name="Konspekt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Konspekt2" style:display-name="Konspekt 2" style:family="paragraph" style:parent-style-name="Konspekt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Konspekt3" style:display-name="Konspekt 3" style:family="paragraph" style:parent-style-name="Konspekt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Konspekt4" style:display-name="Konspekt 4" style:family="paragraph" style:parent-style-name="Konspekt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Tytuł1LTGliederung1" style:display-name="Tytuł1~LT~Gliederung 1" style:family="paragraph">
      <style:paragraph-properties fo:margin-top="0.1041in">
        <style:tab-stops>
          <style:tab-stop style:type="left" style:position="0.4861in"/>
          <style:tab-stop style:type="left" style:position="1.4861in"/>
          <style:tab-stop style:type="left" style:position="2.4861in"/>
          <style:tab-stop style:type="left" style:position="3.4861in"/>
          <style:tab-stop style:type="left" style:position="4.4861in"/>
          <style:tab-stop style:type="left" style:position="5.4861in"/>
          <style:tab-stop style:type="left" style:position="6.4861in"/>
          <style:tab-stop style:type="left" style:position="7.4861in"/>
          <style:tab-stop style:type="left" style:position="8.4861in"/>
          <style:tab-stop style:type="left" style:position="9.4861in"/>
          <style:tab-stop style:type="left" style:position="10.486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Gliederung2" style:display-name="Tytuł1~LT~Gliederung 2" style:family="paragraph" style:parent-style-name="Tytuł1LTGliederung1">
      <style:paragraph-properties fo:margin-top="0.0902in">
        <style:tab-stops>
          <style:tab-stop style:type="left" style:position="0.0069in"/>
          <style:tab-stop style:type="left" style:position="1.0069in"/>
          <style:tab-stop style:type="left" style:position="2.0069in"/>
          <style:tab-stop style:type="left" style:position="3.0069in"/>
          <style:tab-stop style:type="left" style:position="4.0069in"/>
          <style:tab-stop style:type="left" style:position="5.0069in"/>
          <style:tab-stop style:type="left" style:position="6.0069in"/>
          <style:tab-stop style:type="left" style:position="7.0069in"/>
          <style:tab-stop style:type="left" style:position="8.0069in"/>
          <style:tab-stop style:type="left" style:position="9.0069in"/>
          <style:tab-stop style:type="left" style:position="10.0069in"/>
        </style:tab-stops>
      </style:paragraph-properties>
      <style:text-properties style:font-name-asian="Lucida Sans" style:font-name-complex="Lucida Sans" fo:font-size="26pt" style:font-size-asian="26pt" fo:hyphenate="false"/>
    </style:style>
    <style:style style:name="Tytuł1LTGliederung3" style:display-name="Tytuł1~LT~Gliederung 3" style:family="paragraph" style:parent-style-name="Tytuł1LTGliederung2">
      <style:paragraph-properties fo:margin-top="0.0798in">
        <style:tab-stops>
          <style:tab-stop style:type="left" style:position="0.5729in"/>
          <style:tab-stop style:type="left" style:position="1.5729in"/>
          <style:tab-stop style:type="left" style:position="2.5729in"/>
          <style:tab-stop style:type="left" style:position="3.5729in"/>
          <style:tab-stop style:type="left" style:position="4.5729in"/>
          <style:tab-stop style:type="left" style:position="5.5729in"/>
          <style:tab-stop style:type="left" style:position="6.5729in"/>
          <style:tab-stop style:type="left" style:position="7.5729in"/>
          <style:tab-stop style:type="left" style:position="8.5729in"/>
          <style:tab-stop style:type="left" style:position="9.5729in"/>
        </style:tab-stops>
      </style:paragraph-properties>
      <style:text-properties fo:font-size="23pt" style:font-size-asian="23pt" fo:hyphenate="false"/>
    </style:style>
    <style:style style:name="Tytuł1LTGliederung4" style:display-name="Tytuł1~LT~Gliederung 4" style:family="paragraph" style:parent-style-name="Tytuł1LTGliederung3">
      <style:paragraph-properties fo:margin-top="0.0694in">
        <style:tab-stops>
          <style:tab-stop style:type="left" style:position="0.1472in"/>
          <style:tab-stop style:type="left" style:position="1.1472in"/>
          <style:tab-stop style:type="left" style:position="2.1472in"/>
          <style:tab-stop style:type="left" style:position="3.1472in"/>
          <style:tab-stop style:type="left" style:position="4.1472in"/>
          <style:tab-stop style:type="left" style:position="5.1472in"/>
          <style:tab-stop style:type="left" style:position="6.1472in"/>
          <style:tab-stop style:type="left" style:position="7.1472in"/>
          <style:tab-stop style:type="left" style:position="8.1472in"/>
          <style:tab-stop style:type="left" style:position="9.1472in"/>
        </style:tab-stops>
      </style:paragraph-properties>
      <style:text-properties fo:font-size="20pt" style:font-size-asian="20pt" fo:hyphenate="false"/>
    </style:style>
    <style:style style:name="Tytuł1LTGliederung5" style:display-name="Tytuł1~LT~Gliederung 5" style:family="paragraph" style:parent-style-name="Tytuł1LTGliederung4">
      <style:paragraph-properties fo:margin-top="0.0868in">
        <style:tab-stops>
          <style:tab-stop style:type="left" style:position="0.7097in"/>
          <style:tab-stop style:type="left" style:position="1.7097in"/>
          <style:tab-stop style:type="left" style:position="2.7097in"/>
          <style:tab-stop style:type="left" style:position="3.7097in"/>
          <style:tab-stop style:type="left" style:position="4.7097in"/>
          <style:tab-stop style:type="left" style:position="5.7097in"/>
          <style:tab-stop style:type="left" style:position="6.7097in"/>
          <style:tab-stop style:type="left" style:position="7.7097in"/>
          <style:tab-stop style:type="left" style:position="8.7097in"/>
        </style:tab-stops>
      </style:paragraph-properties>
      <style:text-properties fo:hyphenate="false"/>
    </style:style>
    <style:style style:name="Tytuł1LTGliederung6" style:display-name="Tytuł1~LT~Gliederung 6" style:family="paragraph" style:parent-style-name="Tytuł1LTGliederung5">
      <style:text-properties fo:hyphenate="false"/>
    </style:style>
    <style:style style:name="Tytuł1LTGliederung7" style:display-name="Tytuł1~LT~Gliederung 7" style:family="paragraph" style:parent-style-name="Tytuł1LTGliederung6">
      <style:text-properties fo:hyphenate="false"/>
    </style:style>
    <style:style style:name="Tytuł1LTGliederung8" style:display-name="Tytuł1~LT~Gliederung 8" style:family="paragraph" style:parent-style-name="Tytuł1LTGliederung7">
      <style:text-properties fo:hyphenate="false"/>
    </style:style>
    <style:style style:name="Tytuł1LTGliederung9" style:display-name="Tytuł1~LT~Gliederung 9" style:family="paragraph" style:parent-style-name="Tytuł1LTGliederung8">
      <style:text-properties fo:hyphenate="false"/>
    </style:style>
    <style:style style:name="Tytuł1LTTitel" style:display-name="Tytuł1~LT~Tite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8pt" style:font-size-asian="38pt" fo:hyphenate="false"/>
    </style:style>
    <style:style style:name="Tytuł1LTUntertitel" style:display-name="Tytuł1~LT~Untertitel" style:family="paragraph">
      <style:paragraph-properties fo:text-align="center" fo:margin-top="0.104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0pt" style:font-size-asian="30pt" fo:hyphenate="false"/>
    </style:style>
    <style:style style:name="Tytuł1LTNotizen" style:display-name="Tytuł1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Tytuł1LTHintergrundobjekte" style:display-name="Tytuł1~LT~Hintergrundobjekte" style:family="paragraph">
      <style:text-properties style:font-name-asian="Tahoma" style:font-name-complex="Liberation Sans" fo:hyphenate="false"/>
    </style:style>
    <style:style style:name="Tytuł1LTHintergrund" style:display-name="Tytuł1~LT~Hintergrund" style:family="paragraph">
      <style:paragraph-properties fo:text-align="center"/>
      <style:text-properties style:font-name-asian="Tahoma" style:font-name-complex="Liberation Sans" fo:hyphenate="false"/>
    </style:style>
    <style:style style:name="Domyślnystylrysowania" style:display-name="Domyślny styl rysowania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18pt" style:font-size-asian="18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DomyślnyLTGliederung1" style:display-name="Domyślny~LT~Gliederung 1" style:family="paragraph">
      <style:paragraph-properties fo:margin-top="0.1111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Gliederung2" style:display-name="Domyślny~LT~Gliederung 2" style:family="paragraph" style:parent-style-name="DomyślnyLTGliederung1">
      <style:paragraph-properties fo:margin-top="0.0965in"/>
      <style:text-properties style:font-name-asian="Lucida Sans" style:font-name-complex="Lucida Sans" fo:font-size="28pt" style:font-size-asian="28pt" fo:hyphenate="false"/>
    </style:style>
    <style:style style:name="DomyślnyLTGliederung3" style:display-name="Domyślny~LT~Gliederung 3" style:family="paragraph" style:parent-style-name="DomyślnyLTGliederung2">
      <style:paragraph-properties fo:margin-top="0.0833in">
        <style:tab-stops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fo:hyphenate="false"/>
    </style:style>
    <style:style style:name="DomyślnyLTGliederung4" style:display-name="Domyślny~LT~Gliederung 4" style:family="paragraph" style:parent-style-name="DomyślnyLTGliederung3">
      <style:paragraph-properties fo:margin-top="0.0694in"/>
      <style:text-properties fo:font-size="20pt" style:font-size-asian="20pt" fo:hyphenate="false"/>
    </style:style>
    <style:style style:name="DomyślnyLTGliederung5" style:display-name="Domyślny~LT~Gliederung 5" style:family="paragraph" style:parent-style-name="DomyślnyLTGliederung4">
      <style:paragraph-properties>
        <style:tab-stops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6" style:display-name="Domyślny~LT~Gliederung 6" style:family="paragraph" style:parent-style-name="DomyślnyLTGliederung5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hyphenate="false"/>
    </style:style>
    <style:style style:name="DomyślnyLTGliederung7" style:display-name="Domyślny~LT~Gliederung 7" style:family="paragraph" style:parent-style-name="DomyślnyLTGliederung6">
      <style:text-properties fo:hyphenate="false"/>
    </style:style>
    <style:style style:name="DomyślnyLTGliederung8" style:display-name="Domyślny~LT~Gliederung 8" style:family="paragraph" style:parent-style-name="DomyślnyLTGliederung7">
      <style:text-properties fo:hyphenate="false"/>
    </style:style>
    <style:style style:name="DomyślnyLTGliederung9" style:display-name="Domyślny~LT~Gliederung 9" style:family="paragraph" style:parent-style-name="DomyślnyLTGliederung8">
      <style:text-properties fo:hyphenate="false"/>
    </style:style>
    <style:style style:name="DomyślnyLTTitel" style:display-name="Domyślny~LT~Tite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44pt" style:font-size-asian="44pt" fo:hyphenate="false"/>
    </style:style>
    <style:style style:name="DomyślnyLTUntertitel" style:display-name="Domyślny~LT~Untertitel" style:family="paragraph">
      <style:paragraph-properties fo:text-align="center" fo:margin-top="0.111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font-size="32pt" style:font-size-asian="32pt" fo:hyphenate="false"/>
    </style:style>
    <style:style style:name="DomyślnyLTNotizen" style:display-name="Domyślny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Liberation Sans" fo:color="#000000" fo:hyphenate="false"/>
    </style:style>
    <style:style style:name="DomyślnyLTHintergrundobjekte" style:display-name="Domyślny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DomyślnyLTHintergrund" style:display-name="Domyślny~LT~Hintergrund" style:family="paragraph">
      <style:paragraph-properties fo:text-align="center"/>
      <style:text-properties style:font-name-asian="Tahoma" style:font-name-complex="Liberation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style:font-weight-complex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font-weight-complex="normal" fo:font-style="normal" style:font-style-asian="normal" style:font-style-complex="normal" fo:color="#50505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style:font-weight-complex="normal"/>
    </style:style>
    <style:style style:name="WW8Num22z1" style:display-name="WW8Num22z1" style:family="text">
      <style:text-properties fo:font-weight="normal" style:font-weight-asian="normal" style:font-weight-complex="norma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style:font-weight-complex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>
      <style:text-properties style:font-name-complex="Times New Roman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fo:font-weight="normal" style:font-weight-asian="normal" style:font-weight-complex="norm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 style:font-weight-complex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style:font-weight-complex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style:font-weight-complex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normal" style:font-weight-asian="normal" style:font-weight-complex="normal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style:font-name="Times New Roman" style:font-name-asian="Times New Roman" style:font-name-complex="Times New Roman" fo:font-size="12pt" style:font-size-asian="12pt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bold" style:font-weight-asian="bold"/>
    </style:style>
    <style:style style:name="WW8Num62z1" style:display-name="WW8Num62z1" style:family="text">
      <style:text-properties fo:font-weight="normal" style:font-weight-asian="normal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 style:font-weight-complex="normal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weight="normal" style:font-weight-asian="normal" style:font-weight-complex="normal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normal" style:font-weight-asian="normal" style:font-weight-complex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fo:font-weight="normal" style:font-weight-asian="normal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normal" style:font-weight-asian="normal" style:font-weight-complex="normal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Verdana" style:font-name-asian="Verdana" style:font-name-complex="Verdana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 style:font-weight-complex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l" style:display-name="tytul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b-itemprop" style:display-name="cb-itemprop" style:family="text" style:parent-style-name="Domyślnaczcionkaakapitu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s" style:display-name="in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93LVL1" style:family="text">
      <style:text-properties fo:font-weight="normal" style:font-weight-asian="normal" style:font-weight-complex="normal"/>
    </style:style>
    <text:list-style style:name="WW8Num111" style:display-name="WW8Num111">
      <text:list-level-style-number text:level="1" text:style-name="WW_CharLFO9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 style:font-weight-complex="normal"/>
    </style:style>
    <text:list-style style:name="WW8Num12" style:display-name="WW8Num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505050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8Num19" style:display-name="WW8Num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/>
    </style:style>
    <text:list-style style:name="WW8Num31" style:display-name="WW8Num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/>
    </style:style>
    <text:list-style style:name="WW8Num32" style:display-name="WW8Num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 style:font-weight-complex="normal"/>
    </style:style>
    <text:list-style style:name="WW8Num44" style:display-name="WW8Num44">
      <text:list-level-style-number text:level="1" text:style-name="WW_CharLFO44LVL1" style:num-suffix="." style:num-format="A" style:num-letter-sync="true">
        <style:list-level-properties text:space-before="0.8375in" text:min-label-width="0.2756in" text:list-level-position-and-space-mode="label-alignment">
          <style:list-level-label-alignment text:label-followed-by="listtab" fo:margin-left="1.1131in" fo:text-indent="-0.2756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8Num45" style:display-name="WW8Num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style:font-weight-complex="normal"/>
    </style:style>
    <text:list-style style:name="WW8Num50" style:display-name="WW8Num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style:font-weight-complex="normal"/>
    </style:style>
    <text:list-style style:name="WW8Num52" style:display-name="WW8Num52">
      <text:list-level-style-number text:level="1" text:style-name="WW_CharLFO5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/>
    </style:style>
    <text:list-style style:name="WW8Num55" style:display-name="WW8Num55">
      <text:list-level-style-number text:level="1" text:style-name="WW_CharLFO5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font-weight-complex="normal"/>
    </style:style>
    <text:list-style style:name="WW8Num56" style:display-name="WW8Num56">
      <text:list-level-style-number text:level="1" text:style-name="WW_CharLFO5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2" style:family="text">
      <style:text-properties style:font-name="Times New Roman" style:font-name-complex="Times New Roman" fo:font-size="12pt" style:font-size-asian="12pt"/>
    </style:style>
    <text:list-style style:name="WW8Num57" style:display-name="WW8Num57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text:style-name="WW_CharLFO57LVL2" style:num-suffix="." style:num-format="1" text:start-value="1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1" style:family="text">
      <style:text-properties style:font-name="Symbol" style:font-name-complex="Symbol" fo:font-size="10pt" style:font-size-asian="10pt"/>
    </style:style>
    <style:style style:name="WW_CharLFO59LVL2" style:family="text">
      <style:text-properties style:font-name="Courier New" style:font-name-complex="Courier New" fo:font-size="10pt" style:font-size-asian="10pt"/>
    </style:style>
    <style:style style:name="WW_CharLFO59LVL3" style:family="text">
      <style:text-properties style:font-name="Wingdings" style:font-name-complex="Wingdings" fo:font-size="10pt" style:font-size-asian="10pt"/>
    </style:style>
    <style:style style:name="WW_CharLFO59LVL4" style:family="text">
      <style:text-properties style:font-name="Wingdings" style:font-name-complex="Wingdings" fo:font-size="10pt" style:font-size-asian="10pt"/>
    </style:style>
    <style:style style:name="WW_CharLFO59LVL5" style:family="text">
      <style:text-properties style:font-name="Wingdings" style:font-name-complex="Wingdings" fo:font-size="10pt" style:font-size-asian="10pt"/>
    </style:style>
    <style:style style:name="WW_CharLFO59LVL6" style:family="text">
      <style:text-properties style:font-name="Wingdings" style:font-name-complex="Wingdings" fo:font-size="10pt" style:font-size-asian="10pt"/>
    </style:style>
    <style:style style:name="WW_CharLFO59LVL7" style:family="text">
      <style:text-properties style:font-name="Wingdings" style:font-name-complex="Wingdings" fo:font-size="10pt" style:font-size-asian="10pt"/>
    </style:style>
    <style:style style:name="WW_CharLFO59LVL8" style:family="text">
      <style:text-properties style:font-name="Wingdings" style:font-name-complex="Wingdings" fo:font-size="10pt" style:font-size-asian="10pt"/>
    </style:style>
    <style:style style:name="WW_CharLFO59LVL9" style:family="text">
      <style:text-properties style:font-name="Wingdings" style:font-name-complex="Wingdings" fo:font-size="10pt" style:font-size-asian="10pt"/>
    </style:style>
    <text:list-style style:name="WW8Num59" style:display-name="WW8Num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normal" style:font-weight-asian="normal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)" style:num-format="a" style:num-letter-sync="true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4" style:display-name="WW8Num64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8" style:display-name="WW8Num6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/>
    </style:style>
    <text:list-style style:name="WW8Num70" style:display-name="WW8Num70">
      <text:list-level-style-number text:level="1" text:style-name="WW_CharLFO70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1" style:display-name="WW8Num7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style:font-weight-complex="normal"/>
    </style:style>
    <text:list-style style:name="WW8Num73" style:display-name="WW8Num73">
      <text:list-level-style-number text:level="1" text:style-name="WW_CharLFO7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/>
    </style:style>
    <text:list-style style:name="WW8Num74" style:display-name="WW8Num74">
      <text:list-level-style-number text:level="1" text:style-name="WW_CharLFO7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2" style:family="text">
      <style:text-properties fo:font-weight="normal" style:font-weight-asian="normal"/>
    </style:style>
    <text:list-style style:name="WW8Num76" style:display-name="WW8Num7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8Num79" style:display-name="WW8Num79">
      <text:list-level-style-number text:level="1" text:style-name="WW_CharLFO7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0" style:display-name="WW8Num8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81" style:display-name="WW8Num8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2" style:display-name="WW8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3" style:display-name="WW8Num83">
      <text:list-level-style-number text:level="1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125in" text:list-level-position-and-space-mode="label-alignment">
          <style:list-level-label-alignment text:label-followed-by="listtab" fo:margin-left="1.9833in" fo:text-indent="-0.125in"/>
        </style:list-level-properties>
      </text:list-level-style-number>
      <text:list-level-style-number text:level="4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83in" text:min-label-width="0.125in" text:list-level-position-and-space-mode="label-alignment">
          <style:list-level-label-alignment text:label-followed-by="listtab" fo:margin-left="3.4833in" fo:text-indent="-0.125in"/>
        </style:list-level-properties>
      </text:list-level-style-number>
      <text:list-level-style-number text:level="7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83in" text:min-label-width="0.125in" text:list-level-position-and-space-mode="label-alignment">
          <style:list-level-label-alignment text:label-followed-by="listtab" fo:margin-left="4.9833in" fo:text-indent="-0.125in"/>
        </style:list-level-properties>
      </text:list-level-style-number>
    </text:list-style>
    <style:style style:name="WW_CharLFO84LVL1" style:family="text">
      <style:text-properties style:font-name="Verdana" style:font-name-complex="Verdana"/>
    </style:style>
    <style:style style:name="WW_CharLFO84LVL2" style:family="text">
      <style:text-properties style:font-name="Verdana" style:font-name-complex="Verdana"/>
    </style:style>
    <style:style style:name="WW_CharLFO84LVL3" style:family="text">
      <style:text-properties style:font-name="Verdana" style:font-name-complex="Verdana"/>
    </style:style>
    <style:style style:name="WW_CharLFO84LVL4" style:family="text">
      <style:text-properties style:font-name="Verdana" style:font-name-complex="Verdana"/>
    </style:style>
    <style:style style:name="WW_CharLFO84LVL5" style:family="text">
      <style:text-properties style:font-name="Verdana" style:font-name-complex="Verdana"/>
    </style:style>
    <style:style style:name="WW_CharLFO84LVL6" style:family="text">
      <style:text-properties style:font-name="Verdana" style:font-name-complex="Verdana"/>
    </style:style>
    <style:style style:name="WW_CharLFO84LVL7" style:family="text">
      <style:text-properties style:font-name="Verdana" style:font-name-complex="Verdana"/>
    </style:style>
    <style:style style:name="WW_CharLFO84LVL8" style:family="text">
      <style:text-properties style:font-name="Verdana" style:font-name-complex="Verdana"/>
    </style:style>
    <style:style style:name="WW_CharLFO84LVL9" style:family="text">
      <style:text-properties style:font-name="Verdana" style:font-name-complex="Verdana"/>
    </style:style>
    <text:list-style style:name="WW8Num84" style:display-name="WW8Num84">
      <text:list-level-style-bullet text:level="1" text:style-name="WW_CharLFO8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8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8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8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8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8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8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8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style:font-weight-complex="normal"/>
    </style:style>
    <text:list-style style:name="WW8Num87" style:display-name="WW8Num87">
      <text:list-level-style-number text:level="1" text:style-name="WW_CharLFO8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text:list-style style:name="WW8Num88" style:display-name="WW8Num88">
      <text:list-level-style-number text:level="1" text:style-name="WW_CharLFO8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9" style:display-name="WW8Num8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0" style:display-name="WW8Num9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fo:font-weight="bold" style:font-weight-asian="bold"/>
    </style:style>
    <text:list-style style:name="WW8Num92" style:display-name="WW8Num92">
      <text:list-level-style-number text:level="1" text:style-name="WW_CharLFO92LVL1" style:num-suffix="." style:num-format="A" style:num-letter-sync="true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94LVL1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WW_CharLFO94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94LVL5" style:family="text">
      <style:text-properties style:font-name="Calibri" style:font-name-complex="Calibri" fo:font-weight="bold" style:font-weight-asian="bold"/>
    </style:style>
    <style:style style:name="WW_CharLFO95LVL1" style:family="text">
      <style:text-properties style:font-name="Calibri" style:font-name-asian="Calibri" style:font-name-complex="Calibri"/>
    </style:style>
    <style:style style:name="WW_CharLFO96LVL1" style:family="text">
      <style:text-properties style:font-name="Calibri" style:font-name-asian="Calibri" style:font-name-complex="Calibri"/>
    </style:style>
    <style:style style:name="WW_CharLFO10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4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6">
      <text:list-level-style-number text:level="1" text:style-name="WW_CharLFO9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513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791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admin</dc:creator>
    <meta:creation-date>2024-09-12T10:06:00Z</meta:creation-date>
    <dc:date>2024-09-12T10:06:00Z</dc:date>
    <meta:print-date>2022-11-07T07:59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03" meta:character-count="11904" meta:row-count="85" meta:non-whitespace-character-count="10224"/>
  </office:meta>
</office:document-meta>
</file>